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22.827cm" style:use-optimal-column-width="false"/>
    </style:style>
    <style:style style:name="co2" style:family="table-column">
      <style:table-column-properties style:column-width="24.181cm" style:use-optimal-column-width="false"/>
    </style:style>
    <style:style style:name="ro1" style:family="table-row">
      <style:table-row-properties style:row-height="7.62cm"/>
    </style:style>
    <style:style style:name="ro2" style:family="table-row">
      <style:table-row-properties style:row-height="16.13cm"/>
    </style:style>
    <style:style style:name="ro3" style:family="table-row">
      <style:table-row-properties style:row-height="16.635cm"/>
    </style:style>
    <style:style style:name="ce1" style:family="table-cell">
      <style:graphic-properties draw:fill="solid" draw:fill-color="#ffffff" style:repeat="repeat" draw:textarea-vertical-align="middle"/>
      <style:text-properties fo:font-size="28pt" style:font-size-asian="28pt" style:font-size-complex="28pt"/>
    </style:style>
    <style:style style:name="ce2" style:family="table-cell">
      <style:graphic-properties draw:fill="solid" draw:fill-color="#ffffff" style:repeat="repeat"/>
      <style:text-properties fo:font-size="24pt" style:font-size-asian="24pt" style:font-size-complex="24pt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Arial" style:font-family-generic="swiss" style:font-pitch="variable"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Automating FreeBSD Installations</text:p>
            <text:p/>
            <text:p><text:span text:style-name="T1">Randi Harper</text:span></text:p>
            <text:p><text:span text:style-name="T1">randi@freebsd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XE Booting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Preboot eXecution Environment</text:p>
              </text:list-item>
              <text:list-item>
                <text:p>PXE capable network cards allow a computer to be booted over the network instead of local media</text:p>
              </text:list-item>
              <text:list-item>
                <text:p>One of the only viable ways to manage a large installation of serv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Using FreeBSD with PX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Used for both diskless clients and installing FreeBSD</text:p>
                <text:list>
                  <text:list-item>
                    <text:p>This talk only covers installing FreeBSD</text:p>
                  </text:list-item>
                </text:list>
              </text:list-item>
              <text:list-item>
                <text:p>Documentation is poor or outdated, both for PXE and automated installs using sysinst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PXE Server Configur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FTP</text:p>
              </text:list-item>
              <text:list-item>
                <text:p>DHCP</text:p>
              </text:list-item>
              <text:list-item>
                <text:p>NFS</text:p>
              </text:list-item>
              <text:list-item>
                <text:p>Installation 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TFTP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nable in inetd.conf</text:p>
                <text:list>
                  <text:list-item>
                    <text:p><text:span text:style-name="T2">tftp dgram udp wait root /usr/libexec/tftpd tftpd -l -s /tftpboot</text:span></text:p>
                  </text:list-item>
                </text:list>
              </text:list-item>
              <text:list-item>
                <text:p>rc.conf: inetd_enable=”YES”</text:p>
              </text:list-item>
              <text:list-item>
                <text:p>Verify inetd is running, restart if need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DHCP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Install a DHCP server (net/isc-dhcp3-server)</text:p>
              </text:list-item>
              <text:list-item>
                <text:p>/usr/local/etc/dhcpd.conf</text:p>
                <text:list>
                  <text:list-item>
                    <text:p>use-decl-host-names on;</text:p>
                  </text:list-item>
                  <text:list-item>
                    <text:p>filename “pxeboot”;</text:p>
                  </text:list-item>
                  <text:list-item>
                    <text:p>Host declarations</text:p>
                  </text:list-item>
                </text:list>
              </text:list-item>
              <text:list-item>
                <text:p>Start DHCP ser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DHCP Host Declaration</text:p>
          </draw:text-box>
        </draw:frame>
        <draw:frame draw:style-name="standard" draw:layer="layout" svg:width="22.826cm" svg:height="7.619cm" svg:x="2.54cm" svg:y="6.3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3">host pxe-client.local {</text:span></text:p>
                <text:p text:style-name="P1"><text:span text:style-name="T3"><text:tab/></text:span><text:span text:style-name="T3">hardware ethernet 00:00:00:00:00:00;</text:span></text:p>
                <text:p text:style-name="P1"><text:span text:style-name="T3"><text:tab/></text:span><text:span text:style-name="T3">option root-path "192.168.0.1:/usr/pxeroot";</text:span></text:p>
                <text:p text:style-name="P1"><text:span text:style-name="T3"><text:tab/></text:span><text:span text:style-name="T3">fixed-address pxe-client.local;</text:span></text:p>
                <text:p text:style-name="P1"><text:span text:style-name="T3">}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NFS</text:p>
          </draw:text-box>
        </draw:frame>
        <draw:frame presentation:style-name="pr4" draw:layer="layout" svg:width="25.199cm" svg:height="14.546cm" svg:x="1.4cm" svg:y="4.914cm" presentation:class="outline" presentation:user-transformed="true">
          <draw:text-box>
            <text:list text:style-name="L3">
              <text:list-item>
                <text:p>Create /usr/pxeroot/</text:p>
              </text:list-item>
              <text:list-item>
                <text:p>/etc/exports</text:p>
                <text:list>
                  <text:list-item>
                    <text:p>/usr /usr/pxeroot -ro pxe-client.local</text:p>
                  </text:list-item>
                </text:list>
              </text:list-item>
              <text:list-item>
                <text:p>rc.conf:</text:p>
                <text:list>
                  <text:list-item>
                    <text:p>nfs_server_enable=”YES”</text:p>
                  </text:list-item>
                  <text:list-item>
                    <text:p>mountd_enable=”YES”</text:p>
                  </text:list-item>
                  <text:list-item>
                    <text:p>rpcbind_enable=”YES”</text:p>
                  </text:list-item>
                </text:list>
              </text:list-item>
              <text:list-item>
                <text:p>Start services</text:p>
              </text:list-item>
              <text:list-item>
                <text:p>showmount -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Installation Medi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Extract FreeBSD iso to /usr/pxeroot/</text:p>
              </text:list-item>
              <text:list-item>
                <text:p>Copy /usr/pxeroot/boot/pxeboot to /tftpboot/</text:p>
                <text:list>
                  <text:list-item>
                    <text:p>Use older version if necessary</text:p>
                  </text:list-item>
                </text:list>
              </text:list-item>
              <text:list-item>
                <text:p>Edit /usr/pxeroot/boot/loader.conf</text:p>
                <text:list>
                  <text:list-item>
                    <text:p><text:span text:style-name="T4">vfs.root.mountfrom="ufs:/dev/md0c"</text:span></text:p>
                    <text:list>
                      <text:list-item>
                        <text:p><text:span text:style-name="T4">On current, use md0</text:span></text:p>
                      </text:list-item>
                    </text:list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cripting with sysinstall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/usr/pxeroot/boot/mfsroot.gz</text:p>
                <text:list>
                  <text:list-item>
                    <text:p>gunzip</text:p>
                  </text:list-item>
                  <text:list-item>
                    <text:p>mdconfig -a -t vnode -f mfsroot</text:p>
                  </text:list-item>
                  <text:list-item>
                    <text:p>mount</text:p>
                  </text:list-item>
                  <text:list-item>
                    <text:p>Insert magic into install.cfg</text:p>
                  </text:list-item>
                  <text:list-item>
                    <text:p>unmount mfsroot before attempting to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nstall.cfg</text:p>
          </draw:text-box>
        </draw:frame>
        <draw:frame draw:style-name="standard" draw:layer="layout" svg:width="24.18cm" svg:height="16.129cm" svg:x="1.905cm" svg:y="3.81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2"><text:span text:style-name="T5">debug=YES</text:span></text:p>
                <text:p text:style-name="P2"><text:span text:style-name="T5"/></text:p>
                <text:p text:style-name="P2"><text:span text:style-name="T5">nonInteractive=YES</text:span></text:p>
                <text:p text:style-name="P2"><text:span text:style-name="T5">noWarn=YES</text:span></text:p>
                <text:p text:style-name="P2"><text:span text:style-name="T5"/></text:p>
                <text:p text:style-name="P2"><text:span text:style-name="T5">tryDHCP=YES</text:span></text:p>
                <text:p text:style-name="P2"><text:span text:style-name="T5">netDev=le0</text:span></text:p>
                <text:p text:style-name="P2"><text:span text:style-name="T5"/></text:p>
                <text:p text:style-name="P2"><text:span text:style-name="T5">nfs:192.168.0.1:/usr/pxeroot</text:span></text:p>
                <text:p text:style-name="P2"><text:span text:style-name="T5">mediaSetNFS</text:span></text:p>
                <text:p text:style-name="P2"><text:span text:style-name="T5"/></text:p>
                <text:p text:style-name="P2"><text:span text:style-name="T5">dists=base doc manpages info src sbase ssys kernels GENERIC</text:span></text:p>
                <text:p text:style-name="P2"><text:span text:style-name="T5">distSetCustom</text:span></text:p>
                <text:p text:style-name="P2"><text:span text:style-name="T5"/></text:p>
                <text:p text:style-name="P2"><text:span text:style-name="T5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nstall.cfg</text:p>
          </draw:text-box>
        </draw:frame>
        <draw:frame draw:style-name="standard" draw:layer="layout" svg:width="24.18cm" svg:height="16.634cm" svg:x="1.905cm" svg:y="3.81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2">
                <text:p text:style-name="P2"><text:span text:style-name="T5">disk=ad0</text:span></text:p>
                <text:p text:style-name="P2"><text:span text:style-name="T5">partition=exclusive</text:span></text:p>
                <text:p text:style-name="P2"><text:span text:style-name="T5">diskPartitionEditor</text:span></text:p>
                <text:p text:style-name="P2"><text:span text:style-name="T5"/></text:p>
                <text:p text:style-name="P2"><text:span text:style-name="T5">ad0s1-1=ufs 2097152 /</text:span></text:p>
                <text:p text:style-name="P2"><text:span text:style-name="T5">ad0s1-2=swap 1048576 /</text:span></text:p>
                <text:p text:style-name="P2"><text:span text:style-name="T5">ad0s1-3=ufs 2097152 /var</text:span></text:p>
                <text:p text:style-name="P2"><text:span text:style-name="T5">ad0s1-4=ufs 2097152 /tmp</text:span></text:p>
                <text:p text:style-name="P2"><text:span text:style-name="T5">ad0s1-5=ufs 0 /usr 1</text:span></text:p>
                <text:p text:style-name="P2"><text:span text:style-name="T5">diskLabelEditor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install.cfg</text:p>
          </draw:text-box>
        </draw:frame>
        <draw:frame draw:style-name="standard" draw:layer="layout" svg:width="24.18cm" svg:height="16.634cm" svg:x="1.905cm" svg:y="3.81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2">
                <text:p text:style-name="P2"><text:span text:style-name="T5">installCommit</text:span></text:p>
                <text:p text:style-name="P2"><text:span text:style-name="T5"/></text:p>
                <text:p text:style-name="P2"><text:span text:style-name="T5">#command=sh /tmp/my_script.sh</text:span></text:p>
                <text:p text:style-name="P2"><text:span text:style-name="T5">#system</text:span></text:p>
                <text:p text:style-name="P2"><text:span text:style-name="T5"/></text:p>
                <text:p text:style-name="P2"><text:span text:style-name="T5">#package=bash-3.1.17</text:span></text:p>
                <text:p text:style-name="P2"><text:span text:style-name="T5">#packageAdd</text:span></text:p>
                <text:p text:style-name="P2"><text:span text:style-name="T5"/></text:p>
                <text:p text:style-name="P2"><text:span text:style-name="T5">shutdown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install.cf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a xlink:href="http://people.freebsd.org/~randi/pxe/">http://people.freebsd.org/~randi/pxe/</text:a></text:p>
              </text:list-item>
              <text:list-item>
                <text:p>sysinstall(8)</text:p>
              </text:list-item>
              <text:list-item>
                <text:p>Beware</text:p>
                <text:list>
                  <text:list-item>
                    <text:p>YES is case sensitive</text:p>
                  </text:list-item>
                  <text:list-item>
                    <text:p>No whitespace at end of 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ndi Harper</meta:initial-creator>
    <meta:creation-date>2009-05-09T00:03:50</meta:creation-date>
    <meta:editing-duration>PT01H31M56S</meta:editing-duration>
    <meta:editing-cycles>9</meta:editing-cycles>
    <dc:date>2009-05-09T02:11:23</dc:date>
    <dc:creator>Randi Harper</dc:creator>
    <meta:generator>OpenOffice.org/3.1$Unix OpenOffice.org_project/310m11$Build-9399</meta:generator>
    <meta:document-statistic meta:object-count="76"/>
  </office:meta>
</office:document-meta>
</file>